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 style:font-size-complex="8pt"/>
    </style:style>
    <style:style style:name="P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 style:font-size-complex="8pt"/>
    </style:style>
    <style:style style:name="P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 style:font-size-complex="8pt"/>
    </style:style>
    <style:style style:name="P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style:font-weight-complex="normal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normal" style:font-size-complex="18pt"/>
    </style:style>
    <style:style style:name="P9" style:parent-style-name="標題1" style:family="paragraph">
      <style:paragraph-properties fo:line-height="100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indent="4.0625in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222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7513in" style:use-optimal-column-width="false"/>
    </style:style>
    <style:style style:name="TableColumn30" style:family="table-column">
      <style:table-column-properties style:column-width="4.4993in" style:use-optimal-column-width="false"/>
    </style:style>
    <style:style style:name="TableColumn31" style:family="table-column">
      <style:table-column-properties style:column-width="1.1451in" style:use-optimal-column-width="false"/>
    </style:style>
    <style:style style:name="Table28" style:family="table">
      <style:table-properties style:width="6.3958in" fo:margin-left="0.068in" table:align="lef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125%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justify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line-height="125%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2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73958in" fo:min-height="1.70208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251657728" draw:id="id0" draw:style-name="a0" draw:name="框架2" text:anchor-type="paragraph" svg:x="4.91667in" svg:y="0.57292in" svg:width="1.70208in" svg:height="0.73958in" style:rel-width="scale" style:rel-height="scale"><draw:text-box><text:p text:style-name="P2">民國101年09月25日審訂通過，</text:p><text:p text:style-name="P3">民國101年12月14日修訂通過，</text:p><text:p text:style-name="P4">民國102年09月16日修訂通過。</text:p><text:p text:style-name="P5">民國112年06月19日修訂通過。</text:p><text:p text:style-name="P6"/></draw:text-box><svg:desc/></draw:frame><text:span text:style-name="T7">臺</text:span><text:bookmark-start text:name="__RefHeading___Toc334789035"/><text:span text:style-name="T8">中榮民總醫院人體生物資料庫</text:span></text:h>
      <text:h text:style-name="P9" text:outline-level="1"><text:span text:style-name="T10">送審文件</text:span><text:bookmark-end text:name="__RefHeading___Toc334789035"/><text:span text:style-name="T11">清單</text:span></text:h>
      <text:p text:style-name="P12"><text:span text:style-name="T13">計畫編號（由</text:span><text:span text:style-name="T14">Biobank</text:span><text:span text:style-name="T15">填寫）：</text:span></text:p>
      <text:p text:style-name="P16"/>
      <text:p text:style-name="P17">計畫送審前，請確認下列文件是否齊備，並依序排列。</text:p>
      <text:p text:style-name="P18"/>
      <text:p text:style-name="P19"><text:span text:style-name="T20">計畫主持人：</text:span><text:span text:style-name="T21"><text:s text:c="22"/></text:span><text:span text:style-name="T22"><text:s/>研究單位：</text:span><text:span text:style-name="T23"><text:s text:c="27"/></text:span></text:p>
      <text:p text:style-name="P24"><text:span text:style-name="T25">研究計畫名稱：</text:span><text:span text:style-name="T26"><text:s text:c="58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備齊欄</text:p>
            <text:p text:style-name="P35">(V)</text:p>
          </table:table-cell>
          <table:table-cell table:style-name="TableCell36">
            <text:p text:style-name="P37">文件名稱</text:p>
          </table:table-cell>
          <table:table-cell table:style-name="TableCell38">
            <text:p text:style-name="P39">Biobank</text:p>
            <text:p text:style-name="P40">確認欄(V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1.<text:s/></text:span><text:span text:style-name="T47">生物資料申請表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2. 生物檢體、資料及資訊運用計畫書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3. 商業運用利益回饋計畫(可併於研究計畫書內說明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4. 生物資料申請使用合約書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5. 研究人員保密切結書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6. 通過IRB倫理審查之證明文件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7. 計畫主持人及共同主持人個人資料及論文著作目錄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8. 其他相關資料</text:span></text:p>
          </table:table-cell>
          <table:table-cell table:style-name="TableCell103"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Cambria" style:font-name-complex="Cambria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18pt" style:font-size-asian="18pt" style:font-size-complex="26pt" style:language-complex="hi" style:country-complex="IN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清單段落" style:display-name="清單段落" style:family="paragraph">
      <style:paragraph-properties fo:widows="0" fo:orphans="0" style:vertical-align="baseline" fo:margin-left="0.3333in">
        <style:tab-stops/>
      </style:paragraph-properties>
      <style:text-properties style:font-name-asian="ヒラギノ角ゴ Pro W3" style:font-name-complex="Calibri" fo:color="#000000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GH00</meta:initial-creator>
    <dc:creator>VGH00</dc:creator>
    <meta:creation-date>2023-06-27T03:18:00Z</meta:creation-date>
    <dc:date>2023-06-27T03:1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